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style:font-name="Arial" fo:font-weight="bold" style:font-weight-asian="bold" style:font-weight-complex="bold" style:font-style-complex="italic" fo:font-size="12pt" style:font-size-asian="12pt" style:font-size-complex="12pt" fo:language="nl" fo:country="BE"/>
    </style:style>
    <style:style style:name="P2" style:parent-style-name="Standaard" style:family="paragraph">
      <style:text-properties style:font-name="Arial" fo:font-weight="bold" style:font-weight-asian="bold" style:font-weight-complex="bold" style:font-style-complex="italic" fo:font-size="12pt" style:font-size-asian="12pt" style:font-size-complex="12pt" fo:language="nl" fo:country="BE"/>
    </style:style>
    <style:style style:name="P3" style:parent-style-name="Standaard" style:family="paragraph">
      <style:text-properties style:font-name="Arial" fo:font-weight="bold" style:font-weight-asian="bold" style:font-weight-complex="bold" style:font-style-complex="italic" fo:font-size="12pt" style:font-size-asian="12pt" style:font-size-complex="12pt" fo:language="nl" fo:country="BE"/>
    </style:style>
    <style:style style:name="P4" style:parent-style-name="Standaard" style:family="paragraph">
      <style:text-properties style:font-name="Arial" fo:font-weight="bold" style:font-weight-asian="bold" style:font-weight-complex="bold" style:font-style-complex="italic" fo:font-size="12pt" style:font-size-asian="12pt" style:font-size-complex="12pt" fo:language="nl" fo:country="BE"/>
    </style:style>
    <style:style style:name="P5" style:parent-style-name="Lijstalinea" style:list-style-name="LFO2" style:family="paragraph">
      <style:text-properties style:font-name="Arial" style:font-weight-complex="bold" style:font-style-complex="italic" fo:language="nl" fo:country="BE"/>
    </style:style>
    <style:style style:name="P6" style:parent-style-name="Lijstalinea" style:list-style-name="LFO1" style:family="paragraph"/>
    <style:style style:name="T7" style:parent-style-name="Standaardalinea-lettertype" style:family="text">
      <style:text-properties style:font-name="Arial" style:font-weight-complex="bold" style:font-style-complex="italic" fo:language="nl" fo:country="BE"/>
    </style:style>
    <style:style style:name="T8" style:parent-style-name="Standaardalinea-lettertype" style:family="text">
      <style:text-properties style:font-name="Arial" fo:font-weight="bold" style:font-weight-asian="bold" style:font-weight-complex="bold" style:font-style-complex="italic" fo:language="nl" fo:country="BE"/>
    </style:style>
    <style:style style:name="T9" style:parent-style-name="Standaardalinea-lettertype" style:family="text">
      <style:text-properties style:font-name="Arial" style:font-weight-complex="bold" style:font-style-complex="italic" fo:language="nl" fo:country="BE"/>
    </style:style>
    <style:style style:name="T10" style:parent-style-name="Standaardalinea-lettertype" style:family="text">
      <style:text-properties style:font-name="Arial" style:font-weight-complex="bold" style:font-style-complex="italic" fo:language="nl" fo:country="BE"/>
    </style:style>
    <style:style style:name="P11" style:parent-style-name="Lijstalinea" style:list-style-name="LFO1" style:family="paragraph">
      <style:text-properties style:font-name="Arial" style:font-weight-complex="bold" style:font-style-complex="italic" fo:language="nl" fo:country="BE"/>
    </style:style>
    <style:style style:name="P12" style:parent-style-name="Lijstalinea" style:list-style-name="LFO1" style:family="paragraph">
      <style:text-properties style:font-name="Arial" style:font-weight-complex="bold" style:font-style-complex="italic" fo:language="nl" fo:country="BE"/>
    </style:style>
    <style:style style:name="P13" style:parent-style-name="Lijstalinea" style:list-style-name="LFO1" style:family="paragraph">
      <style:text-properties style:font-name="Arial" style:font-weight-complex="bold" style:font-style-complex="italic" fo:language="nl" fo:country="BE"/>
    </style:style>
    <style:style style:name="P14" style:parent-style-name="Lijstalinea" style:list-style-name="LFO1" style:family="paragraph">
      <style:text-properties style:font-name="Arial" style:font-weight-complex="bold" style:font-style-complex="italic" fo:language="nl" fo:country="BE"/>
    </style:style>
    <style:style style:name="P15" style:parent-style-name="Standaard" style:family="paragraph">
      <style:text-properties fo:font-weight="bold" style:font-weight-asian="bold" fo:language="nl" fo:country="BE"/>
    </style:style>
    <style:style style:name="P16" style:parent-style-name="Standaard" style:family="paragraph">
      <style:text-properties fo:language="nl" fo:country="BE"/>
    </style:style>
  </office:automatic-styles>
  <office:body>
    <office:text text:use-soft-page-breaks="true">
      <text:p text:style-name="P1">Conclusies mijn rapport 10 april 2010:</text:p>
      <text:p text:style-name="P2">Tijdens deze intense contacten en na grondig onderzoek samen met de consul van de Belgische ambassade lijkt er geen reden te bestaan om het<text:s/>adoptiebeleid t.a.v. Ethiopië te herzien en kon ik ook niet vaststellen dat er grondige fouten werden gemaakt. Het is duidelijk dat het in Ethiopië van belang is dat de beginselen van het Internationaal Verdrag voor de Rechten van het Kind in acht worden genomen.</text:p>
      <text:p text:style-name="P3">Dit betekent niet dat een aantal aspecten niet nauwlettender kunnen voorbereid worden en dat aantal elementen kunnen verfijnd worden.</text:p>
      <text:p text:style-name="P4">Voorstellen en verbeterpunten: <text:s/></text:p>
      <text:list text:style-name="LFO1">
        <text:list-item text:start-value="1">
          <text:p text:style-name="P5">Het is noodzakelijk de procedures strikter te doorlopen en alle elementen dubbel<text:s/>te checken; beter minder adopties, dan een risicovolle adoptie<text:s/></text:p>
        </text:list-item>
        <text:list-item>
          <text:p text:style-name="P6"><text:span text:style-name="T7">Ik stel voor in principe geen kinderen ouder dan 7 jaar ter adoptie voor te stellen,<text:s/></text:span><text:span text:style-name="T8">tenzij</text:span><text:span text:style-name="T9"><text:s/>de adoptieouders er uitdrukkelijk om gevraagd hebben, of tenzij het over siblings gaat. Aan de ouder</text:span><text:span text:style-name="T10">s moet dan ook uitdrukkelijk gemeld worden dat dergelijke adopties niet vanzelfsprekend zijn, omdat de kinderen reeds een vaak moeilijke geschiedenis hebben doorgemaakt.</text:span></text:p>
        </text:list-item>
        <text:list-item>
          <text:p text:style-name="P11">De dokter moet de leeftijd herschatten zonder de documenten te wijzigen, en zo nodig hiertoe een extra medisch onderzoek verrichten. Aan VCA en aan FCA wordt gevraagd welke modaliteiten hieromtrent kunnen worden voorgesteld.</text:p>
        </text:list-item>
        <text:list-item>
          <text:p text:style-name="P12">Bruk en de weeshuizen wordt gevraagd naar een zo exact mogelijke achtergrond, zonder dat hieromtrent gefantaseerd wordt. Ouders vragen te veel naar verhalen. Een vondeling is een vondeling, veel kan men daarover niet vertellen. En er zijn nog steeds veel vondelingen.</text:p>
        </text:list-item>
        <text:list-item>
          <text:p text:style-name="P13">De sociale rapporten moeten waarheidsgetrouw zijn en nauwgezet worden opgemaakt, goed wetende dat men vaak zeer weinig weet over de kinderen en dat er over een vondeling niets kan verteld worden.</text:p>
        </text:list-item>
        <text:list-item>
          <text:p text:style-name="P14">Een aanpassing aan de nieuw te verwachten procedure zal een discipline vergen van alle diensten betrokken bij adoptie. Dit moet zeker besproken worden met VCA en FCA<text:s/>.</text:p>
        </text:list-item>
      </text:list>
      <text:p text:style-name="Standaard"/>
      <text:p text:style-name="Standaard">Conclusie uit het rapport van Nl aan de tweede kamer, 16/2/2010:</text:p>
      <text:p text:style-name="P15">Gezien de bevindingen die zijn geconstateerd, concludeer ik dat er geen aanleiding is om de thans bestaande adoptierelatie tussen Ethiopië en Nederland te heroverwegen. De vergunninghouders Stichting Afrika en Vereniging Wereldkinderen zullen per heden hun werkzaamheden continueren. Van belang is dat Vereniging Wereldkinderen en Stichting Afrika doorgaan met het toepassen van de extra waarborgen die zijn ingebouwd in de adoptieprocedures op basis van de gedane bevindingen. Daarnaast is het van belang om nauwlettend de nationale ontwikkelingen in Ethiopië<text:s/><text:soft-page-break/>te volgen bij het opbouwen van een kinderbeschermingsprogramma waarbij het belang van het kind voorop staat.</text:p>
      <text:p text:style-name="P16"/>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ard" style:display-name="Standaard" style:family="paragraph">
      <style:paragraph-properties fo:margin-bottom="0.1388in" fo:line-height="115%"/>
      <style:text-properties fo:language="nl" fo:country="NL"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vina Demeester</meta:initial-creator>
    <dc:creator>office laptop</dc:creator>
    <meta:creation-date>2019-04-30T04:52:00Z</meta:creation-date>
    <dc:date>2019-04-30T04:52:00Z</dc:date>
    <meta:template xlink:href="Normal" xlink:type="simple"/>
    <meta:editing-cycles>2</meta:editing-cycles>
    <meta:editing-duration>PT0S</meta:editing-duration>
    <meta:document-statistic meta:page-count="2" meta:paragraph-count="5" meta:word-count="404" meta:character-count="2707" meta:row-count="19" meta:non-whitespace-character-count="2308"/>
  </office:meta>
</office:document-meta>
</file>